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EC000027B1F419CF5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3" style:family="paragraph" style:parent-style-name="Tekst_20_podstawowy_20_wcięty_20_31">
      <style:paragraph-properties fo:margin-left="0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4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5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561cm" style:auto-text-indent="false">
        <style:tab-stops>
          <style:tab-stop style:position="0.318cm"/>
        </style:tab-stops>
      </style:paragraph-properties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font-name="Arial Narrow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Arial Narrow" fo:font-size="11pt" style:font-size-asian="11pt" style:font-name-complex="Arial" style:font-size-complex="11pt"/>
    </style:style>
    <style:style style:name="P9" style:family="paragraph" style:parent-style-name="Tekst_20_podstawowy_20_wcięty_20_31">
      <style:paragraph-properties fo:margin-left="0cm" fo:margin-right="0cm" fo:text-align="justify" style:justify-single-word="false" fo:text-indent="0.026cm" style:auto-text-indent="false"/>
      <style:text-properties style:font-name="Arial Narrow" fo:font-size="11pt" style:font-size-asian="11pt" style:font-size-complex="11pt"/>
    </style:style>
    <style:style style:name="P10" style:family="paragraph" style:parent-style-name="Tekst_20_podstawowy_20_wcięty_20_31">
      <style:paragraph-properties fo:margin-left="0cm" fo:margin-right="0cm" fo:text-align="justify" style:justify-single-word="false" fo:text-indent="0.026cm" style:auto-text-indent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font-name="Arial Narrow" fo:font-size="11pt" fo:font-weight="normal" style:font-size-asian="11pt" style:font-weight-asian="normal" style:font-name-complex="Arial" style:font-size-complex="11pt"/>
    </style:style>
    <style:style style:name="P12" style:family="paragraph" style:parent-style-name="Tekst_20_podstawowy_20_wcięty_20_31">
      <style:paragraph-properties fo:margin-left="0cm" fo:margin-right="0cm" fo:text-align="justify" style:justify-single-word="false" fo:text-indent="1.508cm" style:auto-text-indent="false"/>
      <style:text-properties style:font-name="Arial Narrow" fo:font-size="11pt" style:font-size-asian="11pt" style:font-size-complex="11pt"/>
    </style:style>
    <style:style style:name="P13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Tekst_20_podstawowy_20_wcięty_20_31">
      <style:paragraph-properties fo:margin-left="0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7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8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19" style:family="paragraph" style:parent-style-name="Tekst_20_podstawowy_20_wcięty_20_31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20" style:family="paragraph" style:parent-style-name="Tekst_20_podstawowy_20_wcięty_20_31" style:list-style-name="L2">
      <style:paragraph-properties fo:margin-left="0cm" fo:margin-right="0cm" fo:text-align="justify" style:justify-single-word="false" fo:text-indent="0.026cm" style:auto-text-indent="false"/>
      <style:text-properties style:font-name="Arial Narrow" fo:font-size="11pt" style:font-size-asian="11pt" style:font-size-complex="11pt"/>
    </style:style>
    <style:style style:name="P21" style:family="paragraph" style:parent-style-name="Heading_20_7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1.90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char" svg:x="0.051cm" svg:y="0.041cm" svg:width="4.653cm" svg:height="3.256cm" draw:z-index="0"><draw:image xlink:href="Pictures/20000007000034EC000027B1F419CF5E.wmf" xlink:type="simple" xlink:show="embed" xlink:actuate="onLoad"/></draw:frame>Zarząd Gospodarki Mieszkaniowej w Ustrzykach Dolnych z siedzibą przy ul. Dworcowej 10 <text:s text:c="2"/></text:p>
      <text:p text:style-name="P3">ogłasza I publiczny ustny przetarg nieograniczony na dzierżawę:</text:p>
      <text:p text:style-name="P12">4 <text:span text:style-name="T4">działek o powierzchni 18 m2 każda wchodzących w skład działki o</text:span> nr 2238<text:span text:style-name="T4">/24</text:span> (ogólna powierzchnia działki 0.0874 ha) położonej w Ustrzykach Dolnych przy ul. Fabrycznej znajdującej się w zarządzie ZGM<text:span text:style-name="T1"> </text:span><text:span text:style-name="T4">– z przeznaczeniem pod ustawienie garaży.</text:span></text:p>
      <text:list xml:id="list27582865" text:style-name="L1">
        <text:list-item>
          <text:p text:style-name="P19">Działka nr 2238/24/6 - cena wywoławcza 110,00 zł + podatek VAT</text:p>
        </text:list-item>
        <text:list-item>
          <text:p text:style-name="P19">Działka nr 2238/24/7 - cena wywoławcza 110,00 zł + podatek VAT</text:p>
        </text:list-item>
        <text:list-item>
          <text:p text:style-name="P19">Działka nr 2238/24/8 - cena wywoławcza 110,00 zł + podatek VAT</text:p>
        </text:list-item>
        <text:list-item>
          <text:p text:style-name="P19">Działka nr 2238/24/9 - cena wywoławcza 110,00 zł + podatek VAT</text:p>
        </text:list-item>
      </text:list>
      <text:p text:style-name="P9">Ww. nieruchomość posiada <text:s/>założoną Księgę Wieczystą nr KS2E/00020878/5 w Sądzie Rejonowym w Lesku w Zamiejscowym <text:s/>Wydziale VII Ksiąg <text:s/>Wieczystych w Ustrzykach Dolnych.</text:p>
      <text:p text:style-name="P9"/>
      <text:p text:style-name="P9"><text:tab/>6 działek o powierzchni 18m2 każda wchodzących w skład działki o nr 1696 położonej w Ustrzykach Dolnych przy ul. Przemysłowej znajdującej się w zarządzie ZGM – z przeznaczeniem pod ustawienie garaży .</text:p>
      <text:list xml:id="list27606357" text:style-name="L2">
        <text:list-item>
          <text:p text:style-name="P20">Działka nr 1696/1 – cena wywoławcza 110 zł+podatek VAT</text:p>
        </text:list-item>
        <text:list-item>
          <text:p text:style-name="P20">Działka nr 1696/2 – cena wywoławcza 110 zł+podatek VAT</text:p>
        </text:list-item>
        <text:list-item>
          <text:p text:style-name="P20">Działka nr 1696/3 – cena wywoławcza 110 zł+podatek VAT</text:p>
        </text:list-item>
        <text:list-item>
          <text:p text:style-name="P20">Działka nr 1696/4 – cena wywoławcza 110 zł+podatek VAT</text:p>
        </text:list-item>
        <text:list-item>
          <text:p text:style-name="P20">Działka nr 1696/5 – cena wywoławcza 110 zł+podatek VAT</text:p>
        </text:list-item>
        <text:list-item>
          <text:p text:style-name="P20">Działka nr 1696/6 – cena wywoławcza 110 zł+podatek VAT</text:p>
          <text:p text:style-name="P20"/>
        </text:list-item>
      </text:list>
      <text:p text:style-name="P10">Minimalna wysokość postąpienia w przetargu ustala się na kwotę <text:span text:style-name="T1">10,00 zł. </text:span>(słownie: dziesięć zł.). <text:s text:c="8"/></text:p>
      <text:h text:style-name="P21" text:outline-level="7">Przedmiotowe nieruchomości wolne są od obciążeń.</text:h>
      <text:p text:style-name="P1">Umowa dzierżawy zostanie zawarta na czas nieokreślony. Przyszły dzierżawca zobowiązany będzie do uzyskania pozwolenia na budowę garażu zgodnie z obowiązującymi przepisami prawa budowlanego.</text:p>
      <text:p text:style-name="P4">Czynsz płatny będzie z góry do 31 marca każdego roku na konto Zarządu Gospodarki Mieszkaniowej </text:p>
      <text:p text:style-name="P4">w Ustrzykach Dolnych nr 22 8621 0007 2001 0012 2379 0002 w Bieszczadzkim Banku Spółdzielczym w Ustrzykach Dolnych. </text:p>
      <text:list xml:id="list27603518" text:style-name="L3">
        <text:list-header>
          <text:p text:style-name="P13">Wysokość czynszu dzierżawnego ulegać będzie podwyższeniu na koniec roku kalendarzowego zgodnie z oficjalnie ogłoszonym wskaźnikiem inflacji GUS. <text:s/></text:p>
        </text:list-header>
      </text:list>
      <text:p text:style-name="P2">Wszelkie nakłady związane z posadowieniem garażu ponosić będzie dzierżawca na własny koszt i ryzyko. </text:p>
      <text:p text:style-name="P6"><text:span text:style-name="T5"><text:s/></text:span><text:span text:style-name="T1">Przetarg na dzierżawę ww. działek <text:s/>odbędzie się w dniu <text:s/>16 września <text:s/>2013 r. o <text:s/>godz. 12 </text:span><text:span text:style-name="T2">00</text:span><text:span text:style-name="T1"> </text:span></text:p>
      <text:p text:style-name="P5">w siedzibie Zarządu <text:s/>Gospodarki Mieszkaniowej w Ustrzykach Dolnych przy ul. Dworcowej 10 <text:span text:style-name="T4">(budynek byłego dworca PKP).</text:span></text:p>
      <text:p text:style-name="P18">W przetargu mogą brać udział osoby fizyczne i prawne, które wpłacą <text:span text:style-name="T1">wadium</text:span> w wysokości <text:span text:style-name="T1">150,00 zł</text:span> <text:span text:style-name="T1">do dnia </text:span></text:p>
      <text:p text:style-name="P18"><text:span text:style-name="T1">14 września 2013 r.</text:span> na konto Zarządu Gospodarki Mieszkaniowej w Ustrzykach Dolnych nr 22 8621 0007 2001 0012 2379 0002 w Bieszczadzkim Banku Spółdzielczym w Ustrzykach Dolnych.</text:p>
      <text:p text:style-name="P17">Wpłacający wadium zobowiązany jest do oznaczenia w tytule numeru dziłaki. </text:p>
      <text:p text:style-name="P14">Wpłacone wadium zostanie:</text:p>
      <text:p text:style-name="P8">- zaliczone na poczet czynszu dzierżawnego, jeżeli osoba <text:s/>fizyczna lub prawna wygra przetarg,</text:p>
      <text:p text:style-name="P1">- zwrócone ,jeżeli osoba fizyczna lub prawna wpłacająca nie wygra przetargu,</text:p>
      <text:p text:style-name="P1">- <text:span text:style-name="T3">przepada jeżeli osoba fizyczna lub prawna, która wygra przetarg nie przystąpi do podpisania umowy dzierżawy </text:span></text:p>
      <text:p text:style-name="P11"><text:s text:c="3"/>w terminie do 10 dni</text:p>
      <text:p text:style-name="P4">Szczegółowych informacji na temat dzierżawy tej nieruchomości można zasięgnąć w siedzibie ZGM lub pod </text:p>
      <text:p text:style-name="P4">nr tel. 13-461-14-17</text:p>
      <text:p text:style-name="P1">Dyrektor ZGM w Ustrzykach Dolnych zastrzega sobie prawo odstąpienia od przetargu <text:s/>bez podania przyczyny.</text:p>
      <text:p text:style-name="P7"/>
      <text:p text:style-name="P7"><text:tab/><text:tab/><text:tab/><text:tab/><text:tab/><text:tab/><text:tab/><text:tab/> Dyrektor Jerzy Jóź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Arial" fo:font-size="14pt" style:font-size-asian="14pt" style:font-name-complex="Arial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5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Tekst_20_podstawowy_20_21" style:display-name="Tekst podstawowy 21" style:family="paragraph" style:parent-style-name="Standard">
      <style:text-properties style:font-name="Arial" fo:font-size="14pt" style:font-size-asian="14pt" style:font-name-complex="Aria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2-03-27T10:44:33.93</meta:creation-date>
    <dc:date>2013-08-30T13:43:58.81</dc:date>
    <dc:creator>Przedsiębiosrwto Gospodarki Mieszkaniowej</dc:creator>
    <meta:editing-duration>PT27H19M34S</meta:editing-duration>
    <meta:editing-cycles>6</meta:editing-cycles>
    <meta:generator>OpenOffice.org/3.0$Win32 OpenOffice.org_project/300m15$Build-9379</meta:generator>
    <meta:printed-by>Przedsiębiosrwto Gospodarki Mieszkaniowej</meta:printed-by>
    <meta:print-date>2013-08-30T13:11:25.03</meta:print-date>
    <meta:document-statistic meta:table-count="0" meta:image-count="1" meta:object-count="0" meta:page-count="1" meta:paragraph-count="36" meta:word-count="496" meta:character-count="3300"/>
    <meta:user-defined meta:name="Informacja 1"/>
    <meta:user-defined meta:name="Informacja 2"/>
    <meta:user-defined meta:name="Informacja 3"/>
    <meta:user-defined meta:name="Informacja 4"/>
  </office:meta>
</office:document-meta>
</file>